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eaming Outloud Script Pro" svg:font-family="'Dreaming Outloud Script Pro'" style:font-family-generic="script" style:font-pitch="variable"/>
    <style:font-face style:name="Gill Sans Ultra Bold" svg:font-family="'Gill Sans Ultra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Yu Mincho Demibold" svg:font-family="'Yu Mincho Demibold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sk" fo:country="SK"/>
    </style:style>
    <style:style style:name="P2" style:family="paragraph" style:parent-style-name="Footer">
      <style:text-properties fo:language="sk" fo:country="SK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sk" fo:country="SK"/>
    </style:style>
    <style:style style:name="P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language="sk" fo:country="SK" officeooo:paragraph-rsid="0018f337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sk" fo:country="SK" officeooo:paragraph-rsid="0018f337"/>
    </style:style>
    <style:style style:name="P6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language="sk" fo:country="SK" officeooo:paragraph-rsid="0011afe0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sk" fo:country="SK" officeooo:paragraph-rsid="00207247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sk" fo:country="SK" style:text-underline-style="solid" style:text-underline-width="auto" style:text-underline-color="font-color"/>
    </style:style>
    <style:style style:name="P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language="sk" fo:country="SK"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language="sk" fo:country="SK" style:text-underline-style="solid" style:text-underline-width="auto" style:text-underline-color="font-color" officeooo:paragraph-rsid="00207247"/>
    </style:style>
    <style:style style:name="P11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language="sk" fo:country="SK" style:text-underline-style="solid" style:text-underline-width="auto" style:text-underline-color="font-color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sk" fo:country="SK" style:text-underline-style="solid" style:text-underline-width="auto" style:text-underline-color="font-color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sk" fo:country="SK" style:text-underline-style="solid" style:text-underline-width="auto" style:text-underline-color="font-color" style:font-weight-complex="bold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language="sk" fo:country="SK" style:text-underline-style="solid" style:text-underline-width="auto" style:text-underline-color="font-color" style:font-weight-complex="bold"/>
    </style:style>
    <style:style style:name="P15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language="sk" fo:country="SK" style:text-underline-style="solid" style:text-underline-width="auto" style:text-underline-color="font-color" officeooo:rsid="00207247" officeooo:paragraph-rsid="00207247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sk" fo:country="SK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sk" fo:country="SK" officeooo:rsid="0028a9be" officeooo:paragraph-rsid="0028a9b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8f337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ill Sans Ultra Bold" fo:font-size="14pt" fo:language="sk" fo:country="SK" fo:font-weight="bold" style:font-name-asian="Yu Mincho Demibold" style:font-size-asian="14pt" style:font-weight-asian="bold" style:font-name-complex="Dreaming Outloud Script Pro" style:font-size-complex="14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ill Sans Ultra Bold" fo:font-size="20pt" fo:language="sk" fo:country="SK" officeooo:rsid="00207247" officeooo:paragraph-rsid="00207247" style:font-name-asian="Yu Mincho Demibold" style:font-size-asian="20pt" style:font-name-complex="Dreaming Outloud Script Pro" style:font-size-complex="2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size="14pt" fo:language="sk" fo:country="SK" fo:font-weight="bold" style:font-size-asian="14pt" style:font-weight-asian="bold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language="sk" fo:country="SK" officeooo:rsid="001d3e83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language="sk" fo:country="SK" officeooo:rsid="00207247" officeooo:paragraph-rsid="00207247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language="sk" fo:country="SK" officeooo:rsid="00223d8a" officeooo:paragraph-rsid="00223d8a"/>
    </style:style>
    <style:style style:name="P26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fo:language="sk" fo:country="SK"/>
    </style:style>
    <style:style style:name="P27" style:family="paragraph" style:parent-style-name="Standard" style:list-style-name="WW8Num2">
      <style:paragraph-properties fo:margin-top="0cm" fo:margin-bottom="0cm" style:contextual-spacing="false" fo:line-height="100%"/>
      <style:text-properties fo:language="sk" fo:country="SK"/>
    </style:style>
    <style:style style:name="P28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/>
      <style:text-properties fo:language="sk" fo:country="SK" officeooo:rsid="000fc477"/>
    </style:style>
    <style:style style:name="P29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/>
      <style:text-properties fo:language="sk" fo:country="SK" officeooo:rsid="000fc477" officeooo:paragraph-rsid="002365b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e0958"/>
    </style:style>
    <style:style style:name="T3" style:family="text">
      <style:text-properties officeooo:rsid="000fc477"/>
    </style:style>
    <style:style style:name="T4" style:family="text">
      <style:text-properties officeooo:rsid="00119e11"/>
    </style:style>
    <style:style style:name="T5" style:family="text">
      <style:text-properties officeooo:rsid="0011afe0"/>
    </style:style>
    <style:style style:name="T6" style:family="text">
      <style:text-properties officeooo:rsid="0018f337"/>
    </style:style>
    <style:style style:name="T7" style:family="text">
      <style:text-properties officeooo:rsid="00195f51"/>
    </style:style>
    <style:style style:name="T8" style:family="text">
      <style:text-properties officeooo:rsid="001af69d"/>
    </style:style>
    <style:style style:name="T9" style:family="text">
      <style:text-properties officeooo:rsid="001c351d"/>
    </style:style>
    <style:style style:name="T10" style:family="text">
      <style:text-properties fo:language="sk" fo:country="SK"/>
    </style:style>
    <style:style style:name="T11" style:family="text">
      <style:text-properties fo:language="sk" fo:country="SK" officeooo:rsid="0011afe0"/>
    </style:style>
    <style:style style:name="T12" style:family="text">
      <style:text-properties fo:language="sk" fo:country="SK" officeooo:rsid="0018f337"/>
    </style:style>
    <style:style style:name="T13" style:family="text">
      <style:text-properties fo:language="sk" fo:country="SK" officeooo:rsid="001c351d"/>
    </style:style>
    <style:style style:name="T14" style:family="text">
      <style:text-properties fo:language="sk" fo:country="SK" officeooo:rsid="001af69d"/>
    </style:style>
    <style:style style:name="T15" style:family="text">
      <style:text-properties fo:language="sk" fo:country="SK" style:text-underline-style="solid" style:text-underline-width="auto" style:text-underline-color="font-color" officeooo:rsid="0011afe0"/>
    </style:style>
    <style:style style:name="T16" style:family="text">
      <style:text-properties fo:language="sk" fo:country="SK" style:text-underline-style="solid" style:text-underline-width="auto" style:text-underline-color="font-color" officeooo:rsid="00207247"/>
    </style:style>
    <style:style style:name="T17" style:family="text">
      <style:text-properties fo:language="sk" fo:country="SK" style:text-underline-style="solid" style:text-underline-width="auto" style:text-underline-color="font-color" officeooo:rsid="00223d8a"/>
    </style:style>
    <style:style style:name="T18" style:family="text">
      <style:text-properties fo:language="sk" fo:country="SK" officeooo:rsid="00207247"/>
    </style:style>
    <style:style style:name="T19" style:family="text">
      <style:text-properties fo:language="sk" fo:country="SK" officeooo:rsid="00223d8a"/>
    </style:style>
    <style:style style:name="T20" style:family="text">
      <style:text-properties fo:language="sk" fo:country="SK" officeooo:rsid="002962ee"/>
    </style:style>
    <style:style style:name="T21" style:family="text">
      <style:text-properties officeooo:rsid="00207247"/>
    </style:style>
    <style:style style:name="T22" style:family="text">
      <style:text-properties style:font-name="Calibri" officeooo:rsid="00207247" style:font-name-asian="Calibri1" style:font-name-complex="Times New Roman"/>
    </style:style>
    <style:style style:name="T23" style:family="text">
      <style:text-properties officeooo:rsid="00223d8a"/>
    </style:style>
    <style:style style:name="T24" style:family="text">
      <style:text-properties style:font-name="Calibri1" officeooo:rsid="001d3e83"/>
    </style:style>
    <style:style style:name="T25" style:family="text">
      <style:text-properties style:font-name="Calibri1" officeooo:rsid="00207247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223d8a" fo:background-color="transparent" loext:char-shading-value="0"/>
    </style:style>
    <style:style style:name="T28" style:family="text">
      <style:text-properties officeooo:rsid="0024d565"/>
    </style:style>
    <style:style style:name="T29" style:family="text">
      <style:text-properties officeooo:rsid="0027bfec"/>
    </style:style>
    <style:style style:name="T30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Cyklojazda Bratislava - Praděd</text:p>
      <text:p text:style-name="P19"/>
      <text:p text:style-name="P21">Podmienky účasti a program podujatia</text:p>
      <text:p text:style-name="P22"/>
      <text:p text:style-name="P3">Spanilá jazda z Bratislavy na najvyšší vrchol v ČR dostupný po asfaltovej komunikácii. <text:span text:style-name="T21">Podujatie svojim charakterom a atmosférou nadviaže</text:span> <text:span text:style-name="T21">na </text:span><text:span text:style-name="T23">obľúbené</text:span><text:span text:style-name="T21"> cyklojazdy „</text:span>Na bicykloch do Prahy“, <text:span text:style-name="T21">ktoré sa </text:span><text:span text:style-name="T23">konali</text:span><text:span text:style-name="T21"> v uplynulých 10 rokoch.</text:span> </text:p>
      <text:p text:style-name="P8"/>
      <text:p text:style-name="P8">Termín konania</text:p>
      <text:p text:style-name="P3"><text:span text:style-name="T21">28</text:span>. až <text:span text:style-name="T21">30</text:span>. <text:span text:style-name="T3">augusta</text:span> 202<text:span text:style-name="T6">6</text:span> (<text:span text:style-name="T21">piatok</text:span> až nedeľa)</text:p>
      <text:p text:style-name="P3"/>
      <text:p text:style-name="P9">Organizátor</text:p>
      <text:p text:style-name="P3">Cyklotúry (občianske združenie), Smikova 1, 831 02 Bratislava</text:p>
      <text:p text:style-name="P3"/>
      <text:p text:style-name="P12">Základné predpoklady účasti na podujatí</text:p>
      <text:list text:style-name="WW8Num2">
        <text:list-item>
          <text:p text:style-name="P26">dobrý zdravotný stav,</text:p>
        </text:list-item>
        <text:list-item>
          <text:p text:style-name="P27">vhodný bicykel (<text:span text:style-name="T9">najlepšie</text:span> cestný) v bezchybnom technickom stave,</text:p>
        </text:list-item>
        <text:list-item>
          <text:p text:style-name="P26">plnoletosť a platný cestovný doklad - OP alebo cestovný pas,</text:p>
        </text:list-item>
        <text:list-item>
          <text:p text:style-name="P26">účasť na verejnom zdravotnom poistenie v EÚ, prípadne (aj) komerčné cestovné poistenie,</text:p>
        </text:list-item>
        <text:list-item>
          <text:p text:style-name="P26">zaplatenie účastníckeho poplatku na základe potvrdenej prihlášky,</text:p>
        </text:list-item>
        <text:list-item>
          <text:p text:style-name="P26">rešpektovanie stanoveného programu podujatia.</text:p>
        </text:list-item>
      </text:list>
      <text:p text:style-name="P3"/>
      <text:p text:style-name="P12">P<text:span text:style-name="T5">rihlasovanie</text:span></text:p>
      <text:p text:style-name="P18"><text:span text:style-name="T10">Maximálna kapacita podujatia je </text:span><text:span text:style-name="T18">40</text:span><text:span text:style-name="T10"> účastníkov. </text:span><text:span text:style-name="T11">Prihlásiť sa možno </text:span><text:span text:style-name="T20">vyplnením prihlášky na webovej stránke alebo </text:span><text:span text:style-name="T11">zaslaním e-mailu na adresu </text:span><text:a xlink:type="simple" xlink:href="mailto:cyklotury.sk@gmail.com" text:style-name="Internet_20_link" text:visited-style-name="Visited_20_Internet_20_Link"><text:span text:style-name="T11">cyklotury.sk@gmail.com</text:span></text:a><text:span text:style-name="T11">. V </text:span><text:span text:style-name="T19">správe</text:span><text:span text:style-name="T11"> je potrebné okrem </text:span><text:span text:style-name="T15">mena a priezviska uviesť aj telefonický kontakt, </text:span><text:span text:style-name="T16">informáciu či </text:span><text:span text:style-name="T17">sa</text:span><text:span text:style-name="T16"> požad</text:span><text:span text:style-name="T17">uje</text:span><text:span text:style-name="T16"> miesto v autobuse a cykloprívese na cest</text:span><text:span text:style-name="T17">u</text:span><text:span text:style-name="T16"> domov (z Vrbna pod Pradědom do Bratislavy) </text:span><text:span text:style-name="T11">a </text:span><text:span text:style-name="T13">prípadne aj</text:span><text:span text:style-name="T11"> korešpondenčnú e-mailovú adresu </text:span><text:span text:style-name="T12">(</text:span><text:span text:style-name="T18">pokiaľ</text:span><text:span text:style-name="T11"> je iná ako tá, z ktorej je prihláška odosielaná</text:span><text:span text:style-name="T12">)</text:span><text:span text:style-name="T11">. Do </text:span><text:span text:style-name="T19">7</text:span><text:span text:style-name="T11"> dní záujemca </text:span><text:span text:style-name="T14">dostane </text:span><text:span text:style-name="T11">potvrdenie o akceptovaní prihlášky, eventuálne informáciu o jej neakceptovaní z dôvodu naplnenia kapacity. </text:span><text:span text:style-name="T10">Prihlášky budú </text:span><text:span text:style-name="T19">potvrdzova</text:span><text:span text:style-name="T10">né podľa poradia v akom budú podané. </text:span><text:span text:style-name="T18">Nad rámec </text:span><text:span text:style-name="T19">hore </text:span><text:span text:style-name="T18">uvedenej kapacity podujatia </text:span><text:span text:style-name="T19">môžu byť</text:span><text:span text:style-name="T18"> v obmedzenom rozsahu akceptované </text:span><text:span text:style-name="T19">aj prípadné </text:span><text:span text:style-name="T18">prihlášk</text:span><text:span text:style-name="T19">y</text:span><text:span text:style-name="T18"> </text:span><text:span text:style-name="T19">ďalších </text:span><text:span text:style-name="T18">záujemcov, </text:span><text:span text:style-name="T19">avšak</text:span><text:span text:style-name="T18"> </text:span><text:span text:style-name="T19">za predpokladu, že</text:span><text:span text:style-name="T18"> nebudú požadovať prepravu do Bratislavy po ukončení podujatia. </text:span></text:p>
      <text:p text:style-name="P3"/>
      <text:p text:style-name="P12">Účastnícky poplatok</text:p>
      <text:p text:style-name="P4">Výška účastníckeho poplatku, ktorý bude pokrývať náklady podujatia, je <text:span text:style-name="T21">250</text:span> <text:bookmark-start text:name="_Hlk119941465"/>€<text:bookmark-end text:name="_Hlk119941465"/>. <text:span text:style-name="T21">Účastnícky</text:span> poplat<text:span text:style-name="T21">ok</text:span> <text:s/>je potrebné uhradiť v lehote <text:span text:style-name="T29">uvedenej v potvrdení prihlášky organizátorom, spravidla do </text:span><text:span text:style-name="T30">14 dní.</text:span> <text:span text:style-name="T5">V prípade nezaplatenia v </text:span><text:span text:style-name="T23">tejto</text:span><text:span text:style-name="T5">, prípadne v individuálne dohodnut</text:span><text:span text:style-name="T21">ej lehote</text:span><text:span text:style-name="T5">, sa na zaslanú prihlášku nebude prihliadať. </text:span>Pripísanie úhrad<text:span text:style-name="T4">y</text:span> potvrdí organizátor <text:span text:style-name="T5">e-</text:span>mailom do 7 dní. <text:span text:style-name="T21">Účastníci, ktorí nebudú požadovať odvoz do Bratislavy, majú na účastníckom poplatku zľavu 20 €, t.j. zaplatia 230 €.</text:span></text:p>
      <text:p text:style-name="P6">Storno poplatky: <text:span text:style-name="T2">do 3</text:span><text:span text:style-name="T21">1</text:span><text:span text:style-name="T2">.</text:span><text:span text:style-name="T21">5</text:span><text:span text:style-name="T2">.202</text:span><text:span text:style-name="T6">6</text:span><text:span text:style-name="T2"> </text:span><text:span text:style-name="T5">10 €</text:span><text:span text:style-name="T2">, </text:span><text:span text:style-name="T8">od 1.</text:span><text:span text:style-name="T21">6</text:span><text:span text:style-name="T8">.</text:span><text:span text:style-name="T2"> </text:span>do 3<text:span text:style-name="T6">1</text:span>.<text:span text:style-name="T21">7</text:span>.202<text:span text:style-name="T6">6</text:span> 100 €, od 1.<text:span text:style-name="T21">8</text:span>.202<text:span text:style-name="T6">6</text:span> <text:span text:style-name="T21">celá výška účastníckeho poplatku</text:span>.</text:p>
      <text:p text:style-name="P3">Účastník, ktorý zaplatil <text:span text:style-name="T3">účastnícky </text:span>poplatok, môže do začiatku podujatia po dohode s organizátorom previesť právo účasti na inú osobu, ktorá spĺňa hore uvedené základné predpoklady.</text:p>
      <text:p text:style-name="P3"/>
      <text:p text:style-name="P3"/>
      <text:p text:style-name="P3"><text:soft-page-break/></text:p>
      <text:p text:style-name="P16"><text:span text:style-name="T1">Platobné údaje</text:span><text:span text:style-name="T1"/></text:p>
      <text:p text:style-name="P3">Účet (IBAN): SK65 0900 0000 0052 0679 1314</text:p>
      <text:p text:style-name="P5"><text:span text:style-name="T6">Ak nie je úhrada realizovaná z účtu prihlasovaného, d</text:span>o správy pre prijímateľa uveďte <text:span text:style-name="T6">jeho meno.</text:span></text:p>
      <text:p text:style-name="P3"/>
      <text:p text:style-name="P12">Organizátor účastníkom zabezpečuje</text:p>
      <text:list text:style-name="WW8Num3">
        <text:list-item>
          <text:p text:style-name="P28"><text:span text:style-name="T21">nadštandardné </text:span>hotelové ubytovanie s raňajkami v etapových miestach (<text:span text:style-name="T21">Rakvice – Vinařský d</text:span><text:span text:style-name="T22">ům Dominant</text:span>, <text:span text:style-name="T21">Olomouc – Hotel Flora),</text:span></text:p>
        </text:list-item>
        <text:list-item>
          <text:p text:style-name="P29"><text:span text:style-name="T21">v Rakviciach </text:span>večeru formou <text:span text:style-name="T21">rautu a nadväzujúcu riadenú ochutnávku vín</text:span>,</text:p>
        </text:list-item>
        <text:list-item>
          <text:p text:style-name="P28">odvoz po ukončení podujatia z <text:span text:style-name="T21">Vrbna pod Predědom</text:span> do Bratislavy (len ak bol odvoz objednaný a pot<text:span text:style-name="T23">vr</text:span>dený organizátorom, maximálne 40 osôb),</text:p>
        </text:list-item>
        <text:list-item>
          <text:p text:style-name="P28">prepravu batožiny v autobuse <text:span text:style-name="T21">počas akcie</text:span>,</text:p>
        </text:list-item>
        <text:list-item>
          <text:p text:style-name="P28"><text:span text:style-name="T23">dostupnosť</text:span> autobusu počas <text:span text:style-name="T21">2. </text:span>et<text:span text:style-name="T21">apy</text:span> v <text:span text:style-name="T21">meste Rájec - Jestřebí,</text:span> možnosť absolvova<text:span text:style-name="T21">ť</text:span> <text:span text:style-name="T21">zvyšnú časť</text:span> <text:span text:style-name="T23">etapy</text:span> v autobuse,</text:p>
        </text:list-item>
        <text:list-item>
          <text:p text:style-name="P28">technickú pomoc, výlučne však v cieli etáp (nevyhnutné nastavenie bicykla a jednoduchšie opravy; <text:span text:style-name="T21">náhradné duše </text:span>za úhradu),</text:p>
        </text:list-item>
        <text:list-item>
          <text:p text:style-name="P28">lekárničku - v autobuse.</text:p>
        </text:list-item>
      </text:list>
      <text:p text:style-name="P13"/>
      <text:p text:style-name="P14">Všeobecné podmienky účasti</text:p>
      <text:p text:style-name="P7">Účastníci pôjdu v skupinách podľa dohody, prípadne samostatne, tempom, ktoré im bude individuálne vyhovovať. <text:span text:style-name="T8">Autobus bude </text:span><text:span text:style-name="T9">počas </text:span><text:span text:style-name="T21">akcie</text:span><text:span text:style-name="T9"> </text:span><text:span text:style-name="T8">dostupný len na </text:span><text:span text:style-name="T23">určených </text:span><text:span text:style-name="T8">miestach, </text:span><text:span text:style-name="T23">nebude sprevádzať účastníkov počas etáp</text:span><text:span text:style-name="T8">. </text:span>Každý sa zúčastňuje podujatia na vlastnú zodpovednosť. Podujatie sa bude konať za každého počasia. </text:p>
      <text:p text:style-name="P7"><text:span text:style-name="T1"/></text:p>
      <text:p text:style-name="P10">Vybavenie</text:p>
      <text:p text:style-name="P3">Je žiadúce, aby mal každý účastník počas jazdy <text:span text:style-name="T7">na bicykli </text:span>so sebou minimálne fľašu s vodou, náhradnú dušu, pumpu (spolujazdci môžu mať jednu spoločnú) a v prípade chladnejšieho počasia aj pláštenku. </text:p>
      <text:p text:style-name="P3"/>
      <text:p text:style-name="P9">Prezentácia</text:p>
      <text:p text:style-name="P3">Prezentácia sa uskutoční v <text:span text:style-name="T21">piatok</text:span> 2<text:span text:style-name="T21">8</text:span>.<text:span text:style-name="T21">8</text:span>.202<text:span text:style-name="T28">6</text:span> v Devíne, Slovanské nábrežie (na parkovisku pod hradom), v čase od 8:<text:span text:style-name="T21">30</text:span> do 9:<text:span text:style-name="T21">15</text:span>. Po ukončení prezentácie a naložení batožiny účastníkov do autobusu bude spoločné fotenie a odchod na trasu 1. etapy (po skupinkách).</text:p>
      <text:p text:style-name="P3"/>
      <text:p text:style-name="P3">Na štart podujatia do Devína sa bude možné z Bratislavy dopraviť aj sprievodným autobusom, ktorý bude k nástupu a nakladaniu bicyklov k dispozícii v čase od 7:<text:span text:style-name="T21">30</text:span> do 7:<text:span text:style-name="T21">45</text:span> v Petržalke, Einsteinova 6, na pumpe OMV (prvej od Prístavného mosta), ktorá je na bicykloch prístupná od Starého mostu (800 m).</text:p>
      <text:p text:style-name="P3"/>
      <text:p text:style-name="P15">Organizácia ubytovania</text:p>
      <text:p text:style-name="P3">Preberanie batožiny z autobusu v miestach ubytovania bude možné po príchode autobusu (od cca 16.00), nakladanie batožiny ráno od 8:00 do 9:30. Účastníci budú v hoteloch rozdelení do izieb na základe zoznamov, ktoré recepciám poskytne organizátor. V ubytovacích zariadeniach budú k dispozícii priestory na bezpečné uschovanie bicyklov. Je povinnosťou ubytovaných dodržiavať nočný pokoj a nerušiť ostatných hostí!</text:p>
      <text:p text:style-name="P3"/>
      <text:p text:style-name="P11">Program podujatia</text:p>
      <text:p text:style-name="P3"><text:span text:style-name="T24">1. deň </text:span><text:span text:style-name="T25">(piatok)</text:span><text:span text:style-name="T24">: Devín – </text:span><text:span text:style-name="T25">Zistersdorf </text:span><text:span text:style-name="T24">- Valtice - Rakvice , 100 km.</text:span></text:p>
      <text:p text:style-name="P23"><text:span text:style-name="T21">Link na trasu: </text:span><text:a xlink:type="simple" xlink:href="https://mapy.com/s/cubakunabu" text:style-name="Internet_20_link" text:visited-style-name="Visited_20_Internet_20_Link">https://mapy.com/s/cubakunabu</text:a></text:p>
      <text:p text:style-name="P25">Po príchode spoločná večera a riadená ochutnávka vín.</text:p>
      <text:p text:style-name="P23"><text:soft-page-break/></text:p>
      <text:p text:style-name="P23">2. deň <text:span text:style-name="T21">(sobota)</text:span>: <text:span text:style-name="T21">Rakvice -</text:span> Mohyla m<text:span text:style-name="T21">íru</text:span> (bitka u Slavkova) - <text:span text:style-name="T21">Šlapanice</text:span>, <text:span text:style-name="T21">Bílovice nad Svitavou - Rájec - Jestřábí</text:span> <text:span text:style-name="T21">(možná </text:span>odbočka do Černej hory 🍺<text:span text:style-name="T21">) -</text:span> <text:span text:style-name="T27">Kostelec na Hané -</text:span><text:span text:style-name="T26"> Olomouc. Dĺžka 1</text:span><text:span text:style-name="T27">45</text:span><text:span text:style-name="T26">km (bez odbočky do Černej hory).</text:span></text:p>
      <text:p text:style-name="P24">Dostupnosť autobusu v Rájec – Jestřábí v čase od 12:30 do 14:30.</text:p>
      <text:p text:style-name="P24">Link na trasu <text:span text:style-name="T23">1. časť</text:span>: <text:a xlink:type="simple" xlink:href="https://mapy.com/s/deruhuhuvo" text:style-name="Internet_20_link" text:visited-style-name="Visited_20_Internet_20_Link">https://mapy.com/s/deruhuhuvo</text:a></text:p>
      <text:p text:style-name="P25">Link na trasu 2. časť: <text:a xlink:type="simple" xlink:href="https://mapy.com/s/lunajaruha" text:style-name="Internet_20_link" text:visited-style-name="Visited_20_Internet_20_Link">https://mapy.com/s/lunajaruha</text:a></text:p>
      <text:p text:style-name="P25">Po príchode možnosť návštevy historického Olomouca, ubytovanie je zabezpečené blízko centra.</text:p>
      <text:p text:style-name="P25"/>
      <text:p text:style-name="P23">3. deň <text:span text:style-name="T21">(nedeľa)</text:span>: Olomouc – Rímařov - Karlova Studánka - Praděd (1491 mnm) - Vrbno pod Pradědem. <text:span text:style-name="T28">Dĺžka</text:span><text:span text:style-name="T26"> 9</text:span><text:span text:style-name="T27">4</text:span><text:span text:style-name="T26"> km.</text:span></text:p>
      <text:p text:style-name="P3">Link na trasu: <text:a xlink:type="simple" xlink:href="https://mapy.com/s/cogugacebu" text:style-name="Internet_20_link" text:visited-style-name="Visited_20_Internet_20_Link">https://mapy.com/s/cogugacebu</text:a></text:p>
      <text:p text:style-name="P17">V prípade nepriaznivého počasia alebo nedostatku síl bude možné výstup na Praděd vynechať a z Karlovej Studánky pokračovať priamo do cieľa vo Vrbne pod Pradědom.</text:p>
      <text:p text:style-name="P17"/>
      <text:p text:style-name="P3">Odchod autobusu <text:span text:style-name="T21">z </text:span>Vrbn<text:span text:style-name="T21">a</text:span> pod Pradědem do Bratislavy <text:span text:style-name="T23">bude </text:span>o 1<text:span text:style-name="T21">5</text:span>:00. Je nevyhnutné prísť do cieľa v dostatočnom časovom predstihu <text:span text:style-name="T21">aby sa včas stihli naložiť bicykle</text:span>! <text:span text:style-name="T21">Predpokladaný príchod do Bratislavy </text:span><text:span text:style-name="T23">pred</text:span><text:span text:style-name="T21"> 20:00. </text:span>Vykladania v Devíne na mieste štartu a v prípade potreby aj v Bratislave v <text:span text:style-name="T23">blízkosti</text:span> Auparku (podľa parkovacích možností).</text:p>
      <text:p text:style-name="P3"/>
      <text:p text:style-name="P3">Zmeny vyhradené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eaming Outloud Script Pro" svg:font-family="'Dreaming Outloud Script Pro'" style:font-family-generic="script" style:font-pitch="variable"/>
    <style:font-face style:name="Gill Sans Ultra Bold" svg:font-family="'Gill Sans Ultra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Yu Mincho Demibold" svg:font-family="'Yu Mincho Demibol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Predvolené_20_písmo_20_odseku" style:display-name="Predvolené písmo odseku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Predvolené_20_písmo_20_odseku"/>
    <style:style style:name="Nevyriešená_20_zmienka" style:display-name="Nevyriešená zmienka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Hlavička_20_Char" style:display-name="Hlavička Char" style:family="text">
      <style:text-properties fo:font-size="11pt" style:font-size-asian="11pt" style:font-size-complex="11pt"/>
    </style:style>
    <style:style style:name="Päta_20_Char" style:display-name="Päta Char" style:family="text">
      <style:text-properties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language="sk" fo:country="SK"/>
    </style:style>
    <style:style style:name="MP2" style:family="paragraph" style:parent-style-name="Footer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dmienky účasti a program podujatia Cyklovíkend v Jesenníkoch</dc:title>
    <dc:subject/>
    <meta:keyword/>
    <meta:initial-creator>Horváth Michal</meta:initial-creator>
    <meta:creation-date>2023-12-01T13:32:00</meta:creation-date>
    <dc:date>2026-02-06T13:39:38.426000000</dc:date>
    <meta:editing-cycles>30</meta:editing-cycles>
    <meta:editing-duration>PT11H28M12S</meta:editing-duration>
    <meta:generator>LibreOffice/7.6.4.1$Windows_X86_64 LibreOffice_project/e19e193f88cd6c0525a17fb7a176ed8e6a3e2aa1</meta:generator>
    <meta:document-statistic meta:table-count="0" meta:image-count="0" meta:object-count="0" meta:page-count="3" meta:paragraph-count="54" meta:word-count="904" meta:character-count="6155" meta:non-whitespace-character-count="5308"/>
  </office:meta>
</office:document-meta>
</file>